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hnschrift Light SemiCondensed" svg:font-family="'Bahnschrift Light Semi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Body_20_Text.MsoNormal" style:master-page-name="HTML">
      <style:paragraph-properties fo:margin-left="0in" fo:margin-right="0in" fo:margin-top="0in" fo:margin-bottom="0in" style:contextual-spacing="false" style:line-height-at-least="0.25in" fo:text-indent="0in" style:auto-text-indent="false" style:page-number="auto"/>
      <style:text-properties style:font-name="Bahnschrift Light SemiCondensed" fo:font-size="12pt" fo:font-style="italic" fo:font-weight="bold"/>
    </style:style>
    <style:style style:name="P2" style:family="paragraph" style:parent-style-name="Body_20_Text.MsoNormal">
      <style:paragraph-properties fo:margin-left="0in" fo:margin-right="0in" fo:margin-top="0.139in" fo:margin-bottom="0in" style:contextual-spacing="false" fo:text-indent="0in" style:auto-text-indent="false"/>
      <style:text-properties fo:color="#ff0000" loext:opacity="100%" style:font-name="Bahnschrift Light SemiCondensed" fo:font-size="12pt" fo:font-style="italic" fo:font-weight="bold"/>
    </style:style>
    <style:style style:name="P3" style:family="paragraph" style:parent-style-name="Body_20_Text.MsoNormal">
      <style:paragraph-properties fo:margin-left="0in" fo:margin-right="0in" fo:margin-top="0in" fo:margin-bottom="0in" style:contextual-spacing="false" style:line-height-at-least="0.25in" fo:text-indent="0in" style:auto-text-indent="false"/>
      <style:text-properties style:font-name="Bahnschrift Light SemiCondensed" fo:font-size="12pt"/>
    </style:style>
    <style:style style:name="P4" style:family="paragraph" style:parent-style-name="Horizontal_20_Line">
      <style:paragraph-properties fo:margin-left="0in" fo:margin-right="0in" fo:margin-top="0in" fo:margin-bottom="0in" style:contextual-spacing="false" fo:text-align="center" style:justify-single-word="false" style:border-line-width-bottom="0.0035in 0.0035in 0.0035in" fo:padding="0in" fo:border-left="none" fo:border-right="none" fo:border-top="none" fo:border-bottom="0.74pt double #808080"/>
      <style:text-properties style:font-name="Bahnschrift Light SemiCondensed"/>
    </style:style>
    <style:style style:name="P5" style:family="paragraph" style:parent-style-name="Body_20_Text.MsoNormal">
      <style:paragraph-properties fo:margin-left="0in" fo:margin-right="0in" fo:margin-top="0in" fo:margin-bottom="0in" style:contextual-spacing="false" style:line-height-at-least="0.2917in" fo:text-indent="0in" style:auto-text-indent="false"/>
      <style:text-properties style:font-name="Bahnschrift Light SemiCondensed" fo:font-size="15pt" fo:font-weight="bold"/>
    </style:style>
    <style:style style:name="P6" style:family="paragraph" style:parent-style-name="Text_20_body" style:list-style-name="L1">
      <style:paragraph-properties fo:margin-left="0in" fo:margin-right="0in" fo:margin-top="0in" fo:margin-bottom="0in" style:contextual-spacing="false" style:line-height-at-least="0.25in" fo:text-indent="0in" style:auto-text-indent="false"/>
      <style:text-properties style:font-name="Bahnschrift Light SemiCondensed"/>
    </style:style>
    <style:style style:name="P7" style:family="paragraph" style:parent-style-name="Text_20_body" style:list-style-name="L2">
      <style:paragraph-properties fo:margin-left="0in" fo:margin-right="0in" fo:margin-top="0in" fo:margin-bottom="0in" style:contextual-spacing="false" style:line-height-at-least="0.25in" fo:text-indent="0in" style:auto-text-indent="false"/>
      <style:text-properties style:font-name="Bahnschrift Light SemiCondensed"/>
    </style:style>
    <style:style style:name="P8" style:family="paragraph" style:parent-style-name="Text_20_body" style:list-style-name="L3">
      <style:paragraph-properties fo:margin-left="0in" fo:margin-right="0in" fo:margin-top="0in" fo:margin-bottom="0in" style:contextual-spacing="false" style:line-height-at-least="0.25in" fo:text-indent="0in" style:auto-text-indent="false"/>
      <style:text-properties style:font-name="Bahnschrift Light SemiCondensed"/>
    </style:style>
    <style:style style:name="P9" style:family="paragraph" style:parent-style-name="Text_20_body" style:list-style-name="L4">
      <style:paragraph-properties fo:margin-left="0in" fo:margin-right="0in" fo:margin-top="0in" fo:margin-bottom="0in" style:contextual-spacing="false" style:line-height-at-least="0.25in" fo:text-indent="0in" style:auto-text-indent="false"/>
      <style:text-properties style:font-name="Bahnschrift Light SemiCondensed"/>
    </style:style>
    <style:style style:name="P10" style:family="paragraph" style:parent-style-name="Body_20_Text.MsoNormal">
      <style:paragraph-properties fo:margin-left="0in" fo:margin-right="0in" fo:margin-top="0in" fo:margin-bottom="0in" style:contextual-spacing="false" style:line-height-at-least="0.25in" fo:text-indent="0in" style:auto-text-indent="false"/>
    </style:style>
    <style:style style:name="P11" style:family="paragraph">
      <style:paragraph-properties fo:text-align="center"/>
    </style:style>
    <style:style style:name="P12" style:family="paragraph" style:parent-style-name="Body_20_Text.MsoNormal">
      <style:paragraph-properties fo:margin-left="0in" fo:margin-right="0in" fo:margin-top="0in" fo:margin-bottom="0in" style:contextual-spacing="false" fo:line-height="100%" fo:text-indent="0in" style:auto-text-indent="false"/>
      <style:text-properties style:font-name="Bahnschrift Light SemiCondensed" fo:font-size="15pt" fo:font-weight="bold"/>
    </style:style>
    <style:style style:name="P13" style:family="paragraph" style:parent-style-name="Body_20_Text.MsoNormal">
      <style:paragraph-properties fo:margin-left="0in" fo:margin-right="0in" fo:margin-top="0in" fo:margin-bottom="0in" style:contextual-spacing="false" fo:line-height="100%" fo:text-indent="0in" style:auto-text-indent="false"/>
      <style:text-properties style:font-name="Bahnschrift Light SemiCondensed" fo:font-size="12pt"/>
    </style:style>
    <style:style style:name="P14" style:family="paragraph" style:parent-style-name="Text_20_body" style:list-style-name="L5">
      <style:paragraph-properties fo:margin-left="0in" fo:margin-right="0in" fo:margin-top="0in" fo:margin-bottom="0in" style:contextual-spacing="false" fo:line-height="100%" fo:text-indent="0in" style:auto-text-indent="false"/>
      <style:text-properties style:font-name="Bahnschrift Light SemiCondensed"/>
    </style:style>
    <style:style style:name="P15" style:family="paragraph" style:parent-style-name="Text_20_body" style:list-style-name="L6">
      <style:paragraph-properties fo:margin-left="0in" fo:margin-right="0in" fo:margin-top="0in" fo:margin-bottom="0in" style:contextual-spacing="false" fo:line-height="100%" fo:text-indent="0in" style:auto-text-indent="false"/>
      <style:text-properties style:font-name="Bahnschrift Light SemiCondensed"/>
    </style:style>
    <style:style style:name="P16" style:family="paragraph" style:parent-style-name="Text_20_body" style:list-style-name="L7">
      <style:paragraph-properties fo:margin-left="0in" fo:margin-right="0in" fo:margin-top="0in" fo:margin-bottom="0in" style:contextual-spacing="false" fo:line-height="100%" fo:text-indent="0in" style:auto-text-indent="false"/>
      <style:text-properties style:font-name="Bahnschrift Light SemiCondensed"/>
    </style:style>
    <style:style style:name="P17" style:family="paragraph" style:parent-style-name="Text_20_body" style:list-style-name="L8">
      <style:paragraph-properties fo:margin-left="0in" fo:margin-right="0in" fo:margin-top="0in" fo:margin-bottom="0in" style:contextual-spacing="false" fo:line-height="100%" fo:text-indent="0in" style:auto-text-indent="false"/>
      <style:text-properties style:font-name="Bahnschrift Light SemiCondensed"/>
    </style:style>
    <style:style style:name="P18" style:family="paragraph" style:parent-style-name="Body_20_Text.MsoNormal">
      <style:paragraph-properties fo:margin-left="0in" fo:margin-right="0in" fo:margin-top="0in" fo:margin-bottom="0in" style:contextual-spacing="false" style:line-height-at-least="0.25in" fo:text-indent="0in" style:auto-text-indent="false"/>
      <style:text-properties style:font-name="Bahnschrift Light SemiCondensed"/>
    </style:style>
    <style:style style:name="P19" style:family="paragraph" style:parent-style-name="Body_20_Text.MsoNormal">
      <style:paragraph-properties fo:margin-left="0in" fo:margin-right="0in" fo:margin-top="0in" fo:margin-bottom="0in" style:contextual-spacing="false" style:line-height-at-least="0.25in" fo:text-indent="0in" style:auto-text-indent="false"/>
      <style:text-properties style:font-name="Bahnschrift Light SemiCondensed" fo:font-size="12pt" fo:font-weight="bold"/>
    </style:style>
    <style:style style:name="P20" style:family="paragraph" style:parent-style-name="Body_20_Text.MsoNormal">
      <style:paragraph-properties fo:margin-left="0in" fo:margin-right="0in" fo:margin-top="0in" fo:margin-bottom="0in" style:contextual-spacing="false" fo:text-indent="0in" style:auto-text-indent="false"/>
      <style:text-properties style:font-name="Bahnschrift Light SemiCondensed" fo:font-size="15pt" fo:font-weight="bold"/>
    </style:style>
    <style:style style:name="P21" style:family="paragraph" style:parent-style-name="Text_20_body" style:list-style-name="L9">
      <style:paragraph-properties fo:margin-left="0in" fo:margin-right="0in" fo:margin-top="0in" fo:margin-bottom="0in" style:contextual-spacing="false" fo:text-indent="0in" style:auto-text-indent="false"/>
      <style:text-properties style:font-name="Bahnschrift Light SemiCondensed"/>
    </style:style>
    <style:style style:name="P22" style:family="paragraph" style:parent-style-name="Body_20_Text.MsoNormal">
      <style:paragraph-properties fo:margin-left="0in" fo:margin-right="0in" fo:margin-top="0in" fo:margin-bottom="0in" style:contextual-spacing="false" fo:text-indent="0in" style:auto-text-indent="false"/>
      <style:text-properties style:font-name="Bahnschrift Light SemiCondensed" fo:font-size="12pt"/>
    </style:style>
    <style:style style:name="P23" style:family="paragraph" style:parent-style-name="Text_20_body" style:list-style-name="L10">
      <style:paragraph-properties fo:margin-left="0in" fo:margin-right="0in" fo:margin-top="0in" fo:margin-bottom="0in" style:contextual-spacing="false" fo:text-indent="0in" style:auto-text-indent="false"/>
      <style:text-properties style:font-name="Bahnschrift Light SemiCondensed"/>
    </style:style>
    <style:style style:name="P24" style:family="paragraph" style:parent-style-name="Body_20_Text.MsoNormal">
      <style:paragraph-properties fo:margin-left="0in" fo:margin-right="0in" fo:margin-top="0in" fo:margin-bottom="0in" style:contextual-spacing="false" style:line-height-at-least="0.25in" fo:text-indent="0in" style:auto-text-indent="false"/>
      <style:text-properties style:font-name="Bahnschrift Light SemiCondensed" fo:font-size="12pt" fo:font-style="italic" fo:font-weight="bold"/>
    </style:style>
    <style:style style:name="P25" style:family="paragraph" style:parent-style-name="Text_20_body" style:list-style-name="L11">
      <style:paragraph-properties fo:margin-left="0in" fo:margin-right="0in" fo:margin-top="0in" fo:margin-bottom="0in" style:contextual-spacing="false" fo:text-indent="0in" style:auto-text-indent="false"/>
      <style:text-properties style:font-name="Bahnschrift Light SemiCondensed"/>
    </style:style>
    <style:style style:name="P26" style:family="paragraph" style:parent-style-name="Body_20_Text.MsoNormal">
      <style:text-properties style:font-name="Bahnschrift Light SemiCondensed"/>
    </style:style>
    <style:style style:name="T1" style:family="text">
      <style:text-properties officeooo:rsid="000c35f2"/>
    </style:style>
    <style:style style:name="T2" style:family="text">
      <style:text-properties officeooo:rsid="000cba43"/>
    </style:style>
    <style:style style:name="T3" style:family="text">
      <style:text-properties fo:font-weight="bold"/>
    </style:style>
    <style:style style:name="T4" style:family="text">
      <style:text-properties fo:font-size="12pt" fo:font-weight="bold"/>
    </style:style>
    <style:style style:name="T5" style:family="text">
      <style:text-properties fo:font-size="12pt" fo:font-style="italic" fo:font-weight="bold"/>
    </style:style>
    <style:style style:name="T6" style:family="text">
      <style:text-properties fo:font-size="12pt"/>
    </style:style>
    <style:style style:name="T7" style:family="text">
      <style:text-properties fo:font-size="12pt" fo:font-style="italic"/>
    </style:style>
    <style:style style:name="T8" style:family="text">
      <style:text-properties style:font-name="Bahnschrift Light SemiCondensed" fo:font-size="12pt"/>
    </style:style>
    <style:style style:name="T9" style:family="text">
      <style:text-properties style:font-name="Bahnschrift Light SemiCondensed" fo:font-size="12pt" fo:font-weight="bol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uld</text:span> federal precedents regarding "at-will" <text:span text:style-name="T1">employee </text:span>reclassification conflict with or <text:span text:style-name="T1">alter</text:span> state-level public employee protections in a state like Minnesota, which has its own <text:span text:style-name="T1">sovereign state </text:span>Public Employment Labor Relations Act (PELRA)?</text:p>
      <text:p text:style-name="P2">Without getting into <text:span text:style-name="T1">fancy </text:span>speculative specifics, could Minnesota's PELRA be at any risk to follow the DOGE federal workforce reduction precedents affecting so far about 50,000 federal workers? Has there ever been a similar crisis-edged precedent <text:span text:style-name="T1">impacting government workers in civil service </text:span>resolved in some manner that d<text:span text:style-name="T1">id</text:span> not <text:span text:style-name="T1">come this close to </text:span>mak<text:span text:style-name="T1">ing</text:span> a foundational <text:span text:style-name="T1">labor </text:span>act for a state's normal ongoing <text:span text:style-name="T1">work-a-day </text:span>functionality (such as PELRA) <text:span text:style-name="T1">into a</text:span> price <text:span text:style-name="T1">f</text:span>or <text:span text:style-name="T2">having </text:span><text:span text:style-name="T1">show</text:span><text:span text:style-name="T2">n</text:span> <text:span text:style-name="T2">as a </text:span>sovereign <text:span text:style-name="T2">state less than total </text:span>deference <text:span text:style-name="T2">to </text:span>federal jurisdiction<text:span text:style-name="T1">al activit</text:span><text:span text:style-name="T2">ies</text:span>?</text:p>
      <text:p text:style-name="P3">In the current landscape where federal authority is expanding into traditional state domains (such as immigration and law enforcement), <text:span text:style-name="T3">Minnesota’s Public Employment Labor Relations Act (PELRA)</text:span> stands as a high-friction barrier against the "rapid-attrition" models seen at the federal level. While federal workforce precedents (like Schedule F or DOGE-style reductions) prioritize <text:span text:style-name="T3">executive efficiency</text:span>, Minnesota's legal tradition and PELRA emphasize <text:span text:style-name="T3">contractual stability</text:span> and <text:span text:style-name="T3">sovereign labor peace</text:span>.</text:p>
      <text:p text:style-name="P4"/>
      <text:p text:style-name="P5">1. The Constitutional "Shield": State Sovereignty vs. Federal Precedent</text:p>
      <text:p text:style-name="P3">There is a fundamental constitutional distinction that protects PELRA from being automatically eroded by federal workforce precedents:</text:p>
      <text:list text:style-name="L1">
        <text:list-item>
          <text:p text:style-name="P6"><text:span text:style-name="T4">The 10th Amendment &amp; </text:span><text:span text:style-name="T5">National League of Cities v. Usery</text:span><text:span text:style-name="T4">:</text:span> <text:span text:style-name="T6">Although federal law is supreme, the U.S. Supreme Court has generally recognized that how a state manages its own internal workforce is an "attribute of state sovereignty." Even as federal immigration powers expand, the federal government lacks the constitutional authority to mandate how Minnesota structures its civil service or its union contracts.</text:span> </text:p>
        </text:list-item>
        <text:list-item>
          <text:p text:style-name="P6"><text:span text:style-name="T4">The "Contract Clause" (Article I, Section 10):</text:span> <text:span text:style-name="T6">Unlike the federal government, which can sometimes use sovereign immunity to bypass its own rules, the U.S. Constitution prohibits </text:span><text:span text:style-name="T7">states</text:span><text:span text:style-name="T6"> from passing laws that "impair the obligation of contracts." Because PELRA mandates collective bargaining agreements (CBAs), those contracts become legally binding. A Minnesota governor cannot unilaterally "Schedule F" state employees if they are protected by a valid CBA without violating the Contract Clause.</text:span></text:p>
        </text:list-item>
      </text:list>
      <text:p text:style-name="P5">2. PELRA’s Inherent Resistance to "At-Will" Reclassification</text:p>
      <text:p text:style-name="P3">The federal "DOGE" model relies on reclassifying employees to "at-will" status. PELRA is specifically designed to prevent this:</text:p>
      <text:list text:style-name="L2">
        <text:list-item>
          <text:p text:style-name="P7"><text:span text:style-name="T4">Statutory Definition of "Employee":</text:span> <text:span text:style-name="T6">PELRA defines public employees broadly. To "DOGE-ify" Minnesota, the State Legislature would have to pass an act specifically amending PELRA.</text:span> </text:p>
        </text:list-item>
        <text:list-item>
          <text:p text:style-name="P7"><text:span text:style-name="T4">The "Meet and Confer" Requirement:</text:span> <text:span text:style-name="T6">Even for non-unionized professional employees, PELRA requires the state to engage in a "meet and confer" process over policy changes.</text:span> </text:p>
        </text:list-item>
        <text:list-item>
          <text:p text:style-name="P7"><text:span text:style-name="T4">The "Just Cause" Standard:</text:span> <text:span text:style-name="T6">Most Minnesota public employees can only be terminated for "just cause." Federal precedents involving "probationary" workers don't easily translate to Minnesota’s permanent civil service, where "just cause" is a high bar requiring specific documentation of misconduct or incompetence, not just "redundancy."</text:span></text:p>
        </text:list-item>
      </text:list>
      <text:p text:style-name="P5">3. Historical Precedent: The "Crisis-Edged" Resolution</text:p>
      <text:p text:style-name="P3">You asked if a similar crisis has ever forced a state to sacrifice its foundational labor acts for the sake of <text:soft-page-break/>"national problems." The most significant historical example is <text:span text:style-name="T3">The Great Recession (2008–2011)</text:span> and the subsequent <text:span text:style-name="T3">Wisconsin "Act 10"</text:span> era.</text:p>
      <text:list text:style-name="L3">
        <text:list-item>
          <text:p text:style-name="P8"><text:span text:style-name="T4">The Crisis:</text:span> <text:span text:style-name="T6">States faced massive fiscal imbalances.</text:span> </text:p>
        </text:list-item>
        <text:list-item>
          <text:p text:style-name="P8"><text:span text:style-name="T4">The Resolution:</text:span> <text:span text:style-name="T6">Several states (most notably Wisconsin) severely curtailed collective bargaining. However, </text:span><text:span text:style-name="T4">Minnesota did not.</text:span> </text:p>
        </text:list-item>
        <text:list-item>
          <text:p text:style-name="P8"><text:span text:style-name="T4">The Result:</text:span> <text:span text:style-name="T6">Minnesota maintained PELRA by choosing </text:span><text:span text:style-name="T4">revenue-based solutions</text:span><text:span text:style-name="T6"> (tax adjustments) and </text:span><text:span text:style-name="T4">voluntary furloughs</text:span><text:span text:style-name="T6"> rather than dismantling the labor framework. This established a modern precedent in Minnesota that PELRA is considered a "foundational act" of the state’s social contract, rather than an adjustable fiscal lever.</text:span></text:p>
        </text:list-item>
      </text:list>
      <text:p text:style-name="P5">4. The Risk Factor: Federal Preemption &amp; Immigration</text:p>
      <text:p text:style-name="P3">The "extreme risk" you mentioned typically arises through <text:span text:style-name="T3">Federal Preemption</text:span>. If the federal government declares a national emergency (e.g., regarding the border) and "federalizes" state resources (like the National Guard or state police):</text:p>
      <text:list text:style-name="L4">
        <text:list-item>
          <text:p text:style-name="P9"><text:span text:style-name="T4">The Conflict:</text:span> <text:span text:style-name="T6">If a Minnesota state employee refuses to follow a federalized order because it violates their PELRA-protected contract, a constitutional crisis ensues.</text:span> </text:p>
        </text:list-item>
        <text:list-item>
          <text:p text:style-name="P9"><text:span text:style-name="T4">The Precedent:</text:span> <text:span text:style-name="T6">Historically, the Supreme Court has favored federal authority in matters of national security and immigration. In a "crisis-edged" scenario, the federal government could effectively </text:span><text:span text:style-name="T4">supersede</text:span><text:span text:style-name="T6"> state labor protections for specific personnel (law enforcement), but they could not legally dissolve the </text:span><text:span text:style-name="T7">entirety</text:span><text:span text:style-name="T6"> of PELRA for the general state workforce (e.g., payroll, education, or social services).</text:span> </text:p>
        </text:list-item>
      </text:list>
      <text:p text:style-name="P5">Conclusion: Is PELRA at Risk?</text:p>
      <text:p text:style-name="P3">PELRA is not at "extreme risk" of being dissolved by federal workforce precedents because it is rooted in <text:span text:style-name="T3">State Constitutional sovereignty</text:span> and <text:span text:style-name="T3">Contract Law</text:span>, which are separate from federal executive orders.</text:p>
      <text:p text:style-name="P10"><draw:line text:anchor-type="paragraph" draw:z-index="2" draw:name="Horizontal line 2" draw:style-name="gr1" draw:text-style-name="P11" svg:x1="0.0339in" svg:y1="0.9193in" svg:x2="7.0441in" svg:y2="0.9193in"><text:p/></draw:line><text:span text:style-name="T8">The "price" Minnesota pays for its deference to nationwide problems is usually </text:span><text:span text:style-name="T9">fiscal</text:span><text:span text:style-name="T8"> (allocating state funds to federal priorities) rather than </text:span><text:span text:style-name="T9">structural</text:span><text:span text:style-name="T8"> (dismantling its labor laws). For PELRA to fall, it would require a domestic political shift within the Minnesota Legislature, not a directive from a federal Department of Efficiency.<text:line-break/><text:line-break/></text:span><text:span text:style-name="T9">Would you like me to look into the specific "interstate compact" rules that Minnesota uses to protect its law enforcement from federal overreach during national emergencies?</text:span></text:p>
      <text:p text:style-name="P2">Not a looking into, but yes, a citation to that, please</text:p>
      <text:p text:style-name="P3">To address your question regarding how Minnesota protects its personnel and sovereignty from federal or out-of-state overreach during emergencies, the state relies on specific statutes and interstate compacts. These frameworks ensure that while Minnesota provides aid, it retains control over its "foundational acts" like <text:span text:style-name="T3">PELRA</text:span> and worker protections.<text:line-break/></text:p>
      <text:p text:style-name="P12">1. The Emergency Management Assistance Compact (EMAC)</text:p>
      <text:p text:style-name="P13">Minnesota is a member of EMAC (Minn. Stat. § 192.89), the primary legal vehicle for interstate mutual aid.</text:p>
      <text:list text:style-name="L5">
        <text:list-item>
          <text:p text:style-name="P14"><text:span text:style-name="T4">Article VI (Officers and Rights):</text:span> <text:span text:style-name="T6">Explicitly states that while personnel are on a mission, they remain </text:span><text:span text:style-name="T4">employees of the "Sending State"</text:span><text:span text:style-name="T6"> (Minnesota) and retain all their rights, benefits, and privileges, including those under </text:span><text:span text:style-name="T4">PELRA</text:span><text:span text:style-name="T6"> or collective bargaining.</text:span> </text:p>
        </text:list-item>
        <text:list-item>
          <text:p text:style-name="P14"><text:span text:style-name="T4">Article IV (Limitations):</text:span> <text:span text:style-name="T6">Gives the Minnesota Governor the absolute right to </text:span><text:span text:style-name="T4">withdraw or </text:span><text:soft-page-break/><text:span text:style-name="T4">withhold</text:span><text:span text:style-name="T6"> resources if they are needed for state purposes, preventing a "federalized" mission from permanently stripping the state of its workforce or legal framework.</text:span> </text:p>
        </text:list-item>
      </text:list>
      <text:p text:style-name="P12">2. Minnesota Code of Military Justice (National Guard)</text:p>
      <text:p text:style-name="P13">The most common friction point between state and federal power involves the <text:span text:style-name="T3">National Guard</text:span>.</text:p>
      <text:list text:style-name="L6">
        <text:list-item>
          <text:p text:style-name="P15"><text:span text:style-name="T4">State vs. Federal Status:</text:span> <text:span text:style-name="T6">When the Guard is under Title 32 (State Control), they are governed by Minnesota Statute § 192A.</text:span> </text:p>
        </text:list-item>
        <text:list-item>
          <text:p text:style-name="P15"><text:span text:style-name="T4">Protection of Civilian Jobs:</text:span> <text:span text:style-name="T6">Under Minn. Stat. § 192.261, public employees called to service are guaranteed a </text:span><text:span text:style-name="T4">leave of absence without loss of pay or seniority</text:span><text:span text:style-name="T6">. This effectively "locks in" their PELRA-negotiated status, making it legally difficult for a federal mandate to force their permanent attrition or reclassification while they are serving the state's interest.</text:span> </text:p>
        </text:list-item>
      </text:list>
      <text:p text:style-name="P12">3. The "Interstate Compact for Adult Offender Supervision" (ICAOS)</text:p>
      <text:p text:style-name="P13">In matters of law enforcement and "immigration-adjacent" enforcement, Minn. Stat. § 243.1605 governs how Minnesota interacts with other states and the federal government regarding jurisdiction over individuals.</text:p>
      <text:list text:style-name="L7">
        <text:list-item>
          <text:p text:style-name="P16"><text:span text:style-name="T4">State Sovereignty:</text:span> <text:span text:style-name="T6">The compact clarifies that Minnesota's Commissioner of Corrections retains the power to manage personnel according to </text:span><text:span text:style-name="T4">Minnesota's merit system and labor laws</text:span><text:span text:style-name="T6">, regardless of the federal nature of the individuals being supervised.</text:span> </text:p>
        </text:list-item>
      </text:list>
      <text:p text:style-name="P12">4. Direct Civil Service Protections</text:p>
      <text:p text:style-name="P13">If a federal directive tried to "Schedule F" or reclassify state employees participating in a federal task force:</text:p>
      <text:list text:style-name="L8">
        <text:list-item>
          <text:p text:style-name="P17"><text:span text:style-name="T4">Minn. Stat. § 43A.01 (Civil Service Act):</text:span> <text:span text:style-name="T6">This statute mandates that the state's personnel system must be based on </text:span><text:span text:style-name="T4">merit and fitness</text:span><text:span text:style-name="T6">.</text:span> </text:p>
        </text:list-item>
        <text:list-item>
          <text:p text:style-name="P17"><text:span text:style-name="T4">The Shield:</text:span> <text:span text:style-name="T6">Because this is a </text:span><text:span text:style-name="T4">state statute</text:span><text:span text:style-name="T6">, a federal executive order cannot override it. The U.S. Supreme Court's ruling in </text:span><text:span text:style-name="T7">Printz v. United States</text:span><text:span text:style-name="T6"> (1997) established that the federal government cannot "commandeer" state officials to administer federal programs, which includes dictating their employment status.</text:span> </text:p>
        </text:list-item>
      </text:list>
      <text:p text:style-name="P18"><draw:line text:anchor-type="paragraph" draw:z-index="1" draw:name="Horizontal line 1" draw:style-name="gr1" draw:text-style-name="P11" svg:x1="0.0335in" svg:y1="0.1516in" svg:x2="7.1169in" svg:y2="0.1516in"><text:p/></draw:line> </text:p>
      <text:p text:style-name="P19">Would you like to analyze a specific scenario where a Minnesota "peace officer's" duties under state law might conflict with a federal directive issued under a national emergency declaration?</text:p>
      <text:p text:style-name="P2">Is it possible that undeclared "fully nationwide emergencies" have become so frequent the need to declare them is moot?</text:p>
      <text:p text:style-name="P3">While "undeclared" emergencies are not a formal legal category, the U.S. has entered a state of <text:span text:style-name="T3">permanent declared emergency</text:span> that effectively creates a similar outcome. Since the passage of the National Emergencies Act (NEA) in 1976, declarations have shifted from temporary tools for "true crises" into indefinite frameworks that bypass the need for new declarations to address recurring issues. </text:p>
      <text:p text:style-name="P20">The "Permanent State of Emergency"</text:p>
      <text:list text:style-name="L9">
        <text:list-item>
          <text:p text:style-name="P21"><text:span text:style-name="T4">Constant Presence:</text:span> <text:span text:style-name="T6">As of June 2025, there are approximately </text:span><text:span text:style-name="T4">51 active national emergencies</text:span><text:span text:style-name="T6"> in the U.S.. Technically, the nation has been in a continuous state of emergency since </text:span><text:span text:style-name="T4">November 1979</text:span><text:span text:style-name="T6">, as subsequent presidents have annually renewed the declaration originally issued by Jimmy Carter.</text:span> </text:p>
        </text:list-item>
        <text:list-item>
          <text:p text:style-name="P21"><text:span text:style-name="T4">Expansion of Authority:</text:span> <text:span text:style-name="T6">A single declaration can unlock over </text:span><text:span text:style-name="T4">120 specific statutory powers</text:span><text:span text:style-name="T6">, ranging from freezing assets and regulating commerce to deploying military forces. This makes the formal act of "declaring" a new emergency often redundant if an existing one already provides the necessary legal levers.</text:span> </text:p>
        </text:list-item>
        <text:list-item>
          <text:p text:style-name="P21"><text:span text:style-name="T4">Normalization of Usage:</text:span> <text:span text:style-name="T6">Recent trends show an acceleration in use; for example, the Trump administration declared </text:span><text:span text:style-name="T4">eight emergencies in the first 100 days</text:span><text:span text:style-name="T6"> of its second term, a record pace for modern presidencies. </text:span></text:p>
        </text:list-item>
      </text:list>
      <text:p text:style-name="P20">Why Declarations Are Not "Moot"</text:p>
      <text:p text:style-name="P22">Despite the high frequency, formal declarations remain legally necessary for two reasons: </text:p>
      <text:list text:style-name="L10">
        <text:list-item>
          <text:p text:style-name="P23"><text:span text:style-name="T4">Statutory Activation:</text:span> <text:span text:style-name="T6">Under </text:span><text:span text:style-name="T4">50 U.S.C. § 1631</text:span><text:span text:style-name="T6">, a president cannot use special emergency powers unless </text:span><text:soft-page-break/><text:span text:style-name="T6">they formally declare an emergency </text:span><text:span text:style-name="T7">and</text:span><text:span text:style-name="T6"> specify exactly which laws they are invoking.</text:span> </text:p>
        </text:list-item>
        <text:list-item>
          <text:p text:style-name="P23"><text:span text:style-name="T4">Judicial Review:</text:span> <text:span text:style-name="T6">Declarations provide the legal "hook" for challenges. Courts have recently shown a greater willingness to scrutinize whether a "bona fide" emergency exists, especially when executive action attempts to bypass Congressional funding refusals (as seen in the </text:span><text:span text:style-name="T7">Youngstown</text:span><text:span text:style-name="T6"> "lowest ebb" framework). </text:span></text:p>
        </text:list-item>
      </text:list>
      <text:p text:style-name="P5">Constitutional Strain and Reform</text:p>
      <text:p text:style-name="P3">The frequency of these declarations has prompted bipartisan efforts to reform the NEA, such as the <text:span text:style-name="T3">National Emergencies Reform Act</text:span> and the <text:span text:style-name="T3">ARTICLE ONE Act</text:span>. These bills aim to end "permanent" emergencies by requiring an <text:span text:style-name="T3">affirmative vote from Congress</text:span> to extend any emergency beyond 30 days, essentially trying to restore the "friction" that the current system of automatic annual renewals has eliminated. </text:p>
      <text:p text:style-name="P3"><draw:line text:anchor-type="paragraph" draw:z-index="0" draw:name="Line 1" draw:style-name="gr1" draw:text-style-name="P11" svg:x1="0.0445in" svg:y1="0.1555in" svg:x2="7.1071in" svg:y2="0.1453in"><text:p/></draw:line></text:p>
      <text:p text:style-name="P24">Would you like to examine how these ongoing federal emergency declarations specifically impact state-level labor protections for employees who might be repurposed for "emergency" federal task forces?</text:p>
      <text:p text:style-name="P2">yes</text:p>
      <text:p text:style-name="P3">Ongoing federal emergency declarations create a unique legal friction when applied to state employees, as the federal government generally lacks "plenary power" even during national crises. In Minnesota, state-level labor protections under the <text:span text:style-name="T3">Public Employment Labor Relations Act (PELRA)</text:span> serve as a primary shield against the "at-will" reclassification models currently being implemented at the federal level. </text:p>
      <text:p text:style-name="P18"> </text:p>
      <text:p text:style-name="P20">1. The "Commandeer" Limitation</text:p>
      <text:p text:style-name="P22">The U.S. Supreme Court has established that the federal government cannot "commandeer" state officials to administer federal programs. </text:p>
      <text:list text:style-name="L11">
        <text:list-item>
          <text:p text:style-name="P25"><text:span text:style-name="T4">Structural Independence:</text:span> <text:span text:style-name="T6">Even under a federal emergency declaration, state employees (such as those in law enforcement or public health) cannot be unilaterally forced into "emergency" federal task forces in a way that overrides their </text:span><text:span text:style-name="T4">Minnesota state employment status</text:span><text:span text:style-name="T6"> or collective bargaining rights.</text:span> </text:p>
        </text:list-item>
        <text:list-item>
          <text:p text:style-name="P25"><text:span text:style-name="T4">Preservation of Rights:</text:span> <text:span text:style-name="T6">Under interstate compacts like </text:span><text:span text:style-name="T4">EMAC</text:span><text:span text:style-name="T6">, state employees repurposed for mutual aid missions formally retain all rights, benefits, and "just-cause" protections afforded by their "Sending State" (Minnesota). </text:span></text:p>
        </text:list-item>
      </text:list>
      <text:p text:style-name="P5">2. PELRA as a Counter-Precedent</text:p>
      <text:p text:style-name="P3">While the federal government is moving toward an "at-will" system for policy-influencing roles (e.g., <text:span text:style-name="T3">Schedule F</text:span>), Minnesota’s PELRA recently expanded the rights of public sector workers.</text:p>
      <text:p text:style-name="P26"> </text:p>
      <text:p text:style-name="P26"> </text:p>
      <text:p text:style-name="P26">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hnschrift Light SemiCondensed" svg:font-family="'Bahnschrift Light Semi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NSimSun" style:font-size-asian="12pt" style:language-asian="zh" style:country-asian="CN" style:font-name-complex="Ari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in" fo:margin-bottom="0.1965in"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chapter">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chapter">
      <style:text-properties fo:font-size="24pt" fo:font-weight="bold" style:font-size-asian="24pt" style:font-weight-asian="bold"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Body_20_Text.MsoNormal" style:display-name="Body Text.MsoNormal" style:family="paragraph" style:parent-style-name="Text_20_body"/>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5d295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6799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date>2026-02-09T16:58:59.545712800</dc:date>
    <meta:editing-duration>PT12M54S</meta:editing-duration>
    <meta:editing-cycles>3</meta:editing-cycles>
    <meta:document-statistic meta:table-count="0" meta:image-count="0" meta:object-count="0" meta:page-count="4" meta:paragraph-count="68" meta:word-count="1841" meta:character-count="12710" meta:non-whitespace-character-count="10924"/>
    <meta:user-defined meta:name="Originator">Microsoft Word 15</meta:user-defined>
    <meta:user-defined meta:name="ProgId">Word.Document</meta:user-defined>
  </office:meta>
</office:document-meta>
</file>